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500000380E5E15A4B5567010F.png" manifest:media-type="image/png"/>
  <manifest:file-entry manifest:full-path="Pictures/1000000000000455000002D1CB7B177C47A5A367.png" manifest:media-type="image/png"/>
  <manifest:file-entry manifest:full-path="Pictures/100000000000041D0000030F9707C0D3D8990FD0.png" manifest:media-type="image/png"/>
  <manifest:file-entry manifest:full-path="Pictures/1000000000000336000003965A35554AE18F42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6.93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427cm" svg:y="-1.115cm" svg:width="18.233cm" svg:height="14.118cm" draw:z-index="0"><draw:image xlink:href="Pictures/100000000000048500000380E5E15A4B5567010F.png" xlink:type="simple" xlink:show="embed" xlink:actuate="onLoad"/></draw:frame><draw:frame draw:style-name="fr1" draw:name="Image2" text:anchor-type="paragraph" svg:x="-0.644cm" svg:y="13.607cm" svg:width="17cm" svg:height="12.64cm" draw:z-index="1"><draw:image xlink:href="Pictures/100000000000041D0000030F9707C0D3D8990FD0.png" xlink:type="simple" xlink:show="embed" xlink:actuate="onLoad"/></draw:frame></text:p>
      <text:p text:style-name="Standard"><text:soft-page-break/></text:p>
      <text:p text:style-name="Standard"><draw:frame draw:style-name="fr2" draw:name="Image3" text:anchor-type="paragraph" svg:width="16.184cm" svg:height="12.91cm" draw:z-index="2"><draw:image xlink:href="Pictures/1000000000000336000003965A35554AE18F4218.png" xlink:type="simple" xlink:show="embed" xlink:actuate="onLoad"/></draw:frame></text:p>
      <text:p text:style-name="Standard"><draw:frame draw:style-name="fr3" draw:name="Image4" text:anchor-type="paragraph" svg:width="17.309cm" svg:height="11.254cm" draw:z-index="3"><draw:image xlink:href="Pictures/1000000000000455000002D1CB7B177C47A5A367.png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7:39:29.664000000</meta:creation-date>
    <dc:date>2018-12-26T17:42:37.658000000</dc:date>
    <meta:editing-duration>PT3M8S</meta:editing-duration>
    <meta:editing-cycles>1</meta:editing-cycles>
    <meta:document-statistic meta:table-count="0" meta:image-count="4" meta:object-count="0" meta:page-count="3" meta:paragraph-count="0" meta:word-count="0" meta:character-count="0" meta:non-whitespace-character-count="0"/>
    <meta:generator>LibreOffice/5.1.5.2$Windows_x86 LibreOffice_project/7a864d8825610a8c07cfc3bc01dd4fce6a9447e5</meta:generator>
  </office:meta>
</office:document-meta>
</file>